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.049cm" fo:border="0.035cm solid #aaaaaa"/>
      <style:text-properties fo:font-variant="normal" fo:text-transform="none" fo:color="#000000" style:font-name="Calibri" fo:font-size="11pt" fo:font-style="normal" fo:font-weight="norma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s Ganztagsangebot im 1. Halbjahr 2018/19</text:p>
      <text:p text:style-name="Standard"/>
      <text:p text:style-name="P1"/>
      <text:p text:style-name="P2">Montag</text:p>
      <text:p text:style-name="P5">Vorbereitung auf den Rollerführerschein<text:tab/><text:tab/>Kl.: 9/10</text:p>
      <text:p text:style-name="P5">Klettern in der Boulderhalle<text:tab/><text:tab/><text:tab/><text:tab/>Kl.: 5-10</text:p>
      <text:p text:style-name="P5">Mädchengruppe<text:tab/><text:tab/><text:tab/><text:tab/><text:tab/>Kl.: 5-10</text:p>
      <text:p text:style-name="P5">Wir drehen einen Film<text:tab/><text:tab/><text:tab/><text:tab/><text:tab/>Kl.: 5-10</text:p>
      <text:p text:style-name="P5">Wir gestalten Poster<text:tab/><text:tab/><text:tab/><text:tab/><text:tab/>Kl.: 5-10</text:p>
      <text:p text:style-name="P4"><text:tab/><text:tab/><text:tab/></text:p>
      <text:p text:style-name="P4">Dienstag<text:tab/><text:tab/><text:tab/></text:p>
      <text:p text:style-name="P5">Arbeiten in der Natur<text:tab/><text:tab/><text:tab/><text:tab/><text:tab/>Kl.: 5-10</text:p>
      <text:p text:style-name="P5">Gestalten mit Holz<text:tab/><text:tab/><text:tab/><text:tab/><text:tab/>Kl.: 5-10</text:p>
      <text:p text:style-name="P5">Malen u. Basteln in der Kunstschule<text:tab/><text:tab/><text:tab/>Kl.: 5-10</text:p>
      <text:p text:style-name="P5">Fußball, Brennball, Völkerball<text:tab/><text:tab/><text:tab/><text:tab/>Kl.: 5-10</text:p>
      <text:p text:style-name="P5">Pferde-AG<text:tab/><text:tab/><text:tab/><text:tab/><text:tab/><text:tab/>Kl.: 5-8</text:p>
      <text:p text:style-name="P4"><text:tab/><text:tab/><text:tab/></text:p>
      <text:p text:style-name="P4">Mittwoch<text:tab/><text:tab/><text:tab/></text:p>
      <text:p text:style-name="P5">Schwimmen in de Balje<text:tab/><text:tab/><text:tab/><text:tab/><text:tab/>Kl.: 5-10, nur für Schwimmer</text:p>
      <text:p text:style-name="P5">Wir machen Musik<text:tab/><text:tab/><text:tab/><text:tab/><text:tab/>Kl.: 5-10</text:p>
      <text:p text:style-name="P5">Skaten<text:tab/><text:tab/><text:tab/><text:tab/><text:tab/><text:tab/><text:tab/>Kl.: 7-10</text:p>
      <text:p text:style-name="P5">Schere, Stein, Papier<text:tab/><text:tab/><text:tab/><text:tab/><text:tab/>Kl.: 5-10</text:p>
      <text:p text:style-name="P5">Wir backen Leckeres<text:tab/><text:tab/><text:tab/><text:tab/><text:tab/>Kl.: 5-8</text:p>
      <text:p text:style-name="P4"><text:tab/><text:tab/><text:tab/></text:p>
      <text:p text:style-name="P4">Donnerstag<text:tab/><text:tab/><text:tab/></text:p>
      <text:p text:style-name="P5">Holzwerkstatt<text:tab/><text:tab/><text:tab/><text:tab/><text:tab/><text:tab/>Kl.: 5-10</text:p>
      <text:p text:style-name="P5">Schulband<text:tab/><text:tab/><text:tab/><text:tab/><text:tab/><text:tab/>Kl.: 5-10</text:p>
      <text:p text:style-name="P5">Fitnesstraining im Sports 2<text:tab/><text:tab/><text:tab/><text:tab/>Kl.: 8-10</text:p>
      <text:p text:style-name="P5">Spass an Bewegung<text:tab/><text:tab/><text:tab/><text:tab/><text:tab/>Kl.: 5-8</text:p>
      <text:p text:style-name="P5">Schülerzeitung<text:tab/><text:tab/><text:tab/><text:tab/><text:tab/><text:tab/>Kl.: 5-1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5T15:53:12</meta:creation-date>
    <meta:editing-cycles>0</meta:editing-cycles>
    <meta:editing-duration>P0D</meta:editing-duration>
    <meta:document-statistic meta:table-count="0" meta:image-count="0" meta:object-count="0" meta:page-count="1" meta:paragraph-count="28" meta:word-count="108" meta:character-count="771"/>
    <meta:generator>OpenOffice/4.1.5$Unix OpenOffice.org_project/415m1$Build-9789</meta:generator>
    <meta:user-defined meta:name="Info 1"/>
    <meta:user-defined meta:name="Info 2"/>
    <meta:user-defined meta:name="Info 3"/>
    <meta:user-defined meta:name="Info 4"/>
  </office:meta>
</office:document-meta>
</file>